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text-align="start" style:justify-single-word="false" fo:background-color="#ffffff">
        <style:tab-stops>
          <style:tab-stop style:position="15.108cm"/>
        </style:tab-stops>
        <style:background-image/>
      </style:paragraph-properties>
      <style:text-properties fo:color="#800000" fo:font-size="10pt" fo:font-style="italic" style:text-underline-style="none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none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9pt" style:text-underline-style="none" fo:font-weight="bold" style:font-size-asian="9pt" style:font-weight-asian="bold" style:font-size-complex="9pt"/>
    </style:style>
    <style:style style:name="T8" style:family="text">
      <style:text-properties fo:color="#800000"/>
    </style:style>
    <style:style style:name="T9" style:family="text">
      <style:text-properties fo:color="#800000" fo:background-color="#ffff00"/>
    </style:style>
    <style:style style:name="T10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scription </text:span><text:span text:style-name="T4"><text:s text:c="2"/></text:span><text:span text:style-name="T5">à retourner par E- mail : </text:span><text:a xlink:type="simple" xlink:href="mailto:puces.de.nyon@gmail.com" text:style-name="ListLabel_20_1" text:visited-style-name="ListLabel_20_1"><text:span text:style-name="T6">puces.de.nyon@gmail.com</text:span></text:a></text:p>
      <text:p text:style-name="P4">Coordonnées de l’exposant <text:s/>svp écrire lisiblement </text:p>
      <text:p text:style-name="P5">Raison social…………………………………………………………………………………</text:p>
      <text:p text:style-name="P5">Nom……………………………………………….Prénom……………………………….... </text:p>
      <text:p text:style-name="P5">Adresse complète…………………………………………………………………………..</text:p>
      <text:p text:style-name="P5">NPA <text:s/>et <text:s/>Localité……………………………………………………………………………..</text:p>
      <text:p text:style-name="P5">Tél . portable…………………………….Courriel………………………………………….</text:p>
      <text:p text:style-name="Standard"><text:span text:style-name="T1">Genre de marchandise exposées</text:span><text:span text:style-name="T2">…………………………………………………………</text:span></text:p>
      <text:p text:style-name="P4">Formulaire d’inscription <text:s/></text:p>
      <text:p text:style-name="P5">Toute demande de participation doit être faite moyennant le formulaire d’inscription dûment rempli,daté et signé et renvoyé par <text:s/>e-mail</text:p>
      <text:p text:style-name="P5">Dès réception de votre inscription et si un emplacement est disponible : </text:p>
      <text:p text:style-name="P5">Vous recevrez la facture avec bvr , le montant à payer, et le délai, ainsi que votre numéro de place et un plan de situation.</text:p>
      <text:p text:style-name="P4">Mode paiement :</text:p>
      <text:p text:style-name="P5">Au moyen de la facture QR- facture ( QR-IBAN) <text:s/>CH07 3000 0001 1748 1059 8</text:p>
      <text:p text:style-name="P5">Paiement par internet: compte postal Association Quartier de Rive à <text:s/>Nyon</text:p>
      <text:p text:style-name="P4">IBAN CH 56 0900 0000 1748 1059 8</text:p>
      <text:p text:style-name="P4">Veuillez indiquer votre Nom-numéro de la place - mois </text:p>
      <text:p text:style-name="P4">Seule la confirmation du paiement de la facture rendra l’inscription valide.</text:p>
      <text:p text:style-name="P4">Réservation d’un <text:s/>emplacement : </text:p>
      <text:p text:style-name="P5">Je souhaite <text:s/>réserver <text:s/>un stand pour le /les dimanche/s : dates – mois – année</text:p>
      <text:p text:style-name="P5">….............................................................................................................................. <text:s text:c="4"/></text:p>
      <text:p text:style-name="P8"><text:span text:style-name="T1">Tarif de location <text:s/>: <text:s/></text:span><text:span text:style-name="T2"><text:s text:c="3"/>3 x 3 mètres <text:s text:c="2"/>CHF : 50.- <text:s text:c="3"/>/ <text:s text:c="3"/>3x2mètres : CHF 30.-</text:span></text:p>
      <text:p text:style-name="P5">Secteur du marché : Quai Louis Bonnard ( nautique) Place de Savoie - Rue de Rive .- </text:p>
      <text:p text:style-name="P5">Quai des Alpes <text:s/>CGN - <text:s/>Quai Niedermeyer - Place des fêtes de Rive - <text:s/>Grande Jetée EST </text:p>
      <text:p text:style-name="P5"/>
      <text:p text:style-name="P4">Acceptation du règlement et valeur du contrat d’inscription </text:p>
      <text:p text:style-name="P5">En le signant l’exposant s’engage à reconnaître les conditions et les directives stipulées dans les documents de participation.</text:p>
      <text:p text:style-name="P4">Toute demande de participation tardive sera considérée dans la mesure des disponibilités.</text:p>
      <text:p text:style-name="P4"/>
      <text:p text:style-name="P3">LIEU <text:s text:c="30"/>DATE <text:s text:c="32"/>SIGNATURE : </text:p>
      <text:p text:style-name="P3"/>
      <text:p text:style-name="P3">BON A SAVOIR RESPONSABLE GERARD HARDY : 079 791 87 69</text:p>
      <text:p text:style-name="P3"/>
      <text:p text:style-name="Standard"><text:span text:style-name="T2">Accueil et accès aux places dès 7h00 déballage, <text:s/>Marché de <text:s/>8h00 à 19h00 <text:s text:c="11"/></text:span><text:span text:style-name="T3">déchargement 7heures à 8heures - remballage <text:s/>de 18h30 à 19h30 ( </text:span><text:span text:style-name="T7">police</text:span><text:span text:style-name="T3"> </text:span><text:span text:style-name="T7">au</text:span><text:span text:style-name="T3"> </text:span><text:span text:style-name="T7">cas</text:span><text:span text:style-name="T3"> </text:span><text:span text:style-name="T7">ou</text:span><text:span text:style-name="T3"> </text:span><text:span text:style-name="T7">022</text:span><text:span text:style-name="T3"> </text:span><text:span text:style-name="T7">799</text:span><text:span text:style-name="T3"> </text:span><text:span text:style-name="T7">17</text:span><text:span text:style-name="T3">17)</text:span></text:p>
      <text:p text:style-name="P5">Des parkings gratuits et payants sont à votre disposition, tout parcage est strictement interdit hors des cases de stationnement.</text:p>
      <text:p text:style-name="Standard"><text:span text:style-name="T2">Déchets après mon départ je laisse ma place et autour propre <text:s/>( Art . 7 )</text:span><text:span text:style-name="T1"> <text:s text:c="2"/></text:span></text:p>
      <text:p text:style-name="P5">Un empêchement , retard,panne, etc, <text:s/>contact : 079 791 87 69</text:p>
      <text:p text:style-name="P5">Prendre le récépissé avec vous. Encaissement le jour du marché : stand 3x3mètres CHF : 60.- </text:p>
      <text:p text:style-name="P5">stand de 3x2 mètres CHF : 40.-</text:p>
      <text:p text:style-name="P6">Veuillez prendre connaissance du règlement </text:p>
      <text:p text:style-name="P4"/>
      <text:p text:style-name="P3">SAISON 2021</text:p>
      <text:p text:style-name="P3"/>
      <text:p text:style-name="P9">Janvier 31 - Février 28 - Mars 28 - Avril 25 - Mai 30 - Juin 27- Juillet 25 - Septembre <text:s/>5 ( 20 ans des Puces ) Septembre 26 <text:s/>- Octobre 31 <text:s/>- Novembre 28 <text:s/>- Puces de Noël 19 déce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MP2" style:family="paragraph" style:parent-style-name="Standard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INSCRIPTION – CONTRAT – EXPOSANT – PUCES 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1-02-26T10:49:48.03</dc:date>
    <meta:editing-duration>PT1H16M2S</meta:editing-duration>
    <meta:editing-cycles>12</meta:editing-cycles>
    <meta:print-date>2020-12-12T17:05:42.61</meta:print-date>
    <meta:document-statistic meta:table-count="0" meta:image-count="0" meta:object-count="0" meta:page-count="1" meta:paragraph-count="39" meta:word-count="424" meta:character-count="2827"/>
  </office:meta>
</office:document-meta>
</file>